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paragraph-rsid="000a560d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officeooo:paragraph-rsid="000a560d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нформация о дорожно-транспортных происшествиях с участием несовершеннолетних за 11 месяцев 2025 г. </text:span></text:p>
      <text:p text:style-name="P1"><text:span text:style-name="T1"/></text:p>
      <text:p text:style-name="P2"><text:span text:style-name="T1"><text:tab/></text:span>По итогам одиннадцати месяцев 2025 года на территории региона зарегистрировано снижение всех основных показателей аварийности. </text:p>
      <text:p text:style-name="P2"><text:tab/>Число ДТП снизилось на 1,2% (с 508 до 502), погибло восемь несовершеннолетних (+33,3%, с 6 до 8), число пострадавших снизилось на 3,3% (с 575 до 556). </text:p>
      <text:p text:style-name="P2"><text:tab/>Рост дорожно-транспортных происшествий допущен на территории 23 муниципальных и городских округов. </text:p>
      <text:p text:style-name="P2"><text:tab/>Отмечается уменьшение на 12,7% (с 181 до 158) числа аварий с участием детей пешеходов. </text:p>
      <text:p text:style-name="P2"><text:tab/>Вместе с тем рост подобных ДТП зафиксирован в округах: Арзамас, Ардатовский, Бор, Большемурашкинский, Ветлужский, Вознесенский, Гагинский, Городецкий, Кулебаки, Лысковский, Первомайск, Сокольский, Сосновский и Уренский. </text:p>
      <text:p text:style-name="P2"><text:tab/>Число автоаварий из-за неосторожного поведения пешеходов снизилось на 20,9% (с 67 до 53), вместе с тем 2 ребенк погибли, пострадали 52 детей. </text:p>
      <text:p text:style-name="P2"><text:tab/>За одиннадцать месяцев 2025 года зарегистрировано 56 происшествий на безопасных маршрутах «Дом-Школа-Дом». При этом в 21 ДТП дети пострадали по своей неосторожности. Зафиксировано 202 автоаварии с участием детей-пассажиров. </text:p>
      <text:p text:style-name="P2"><text:tab/>Рост подобных ДТП зафиксирован в округах: Нижний Новгород, Дзержинск, Саров, Балахнинский, Большеболдинский, Бутурлинский, Вадский, Варнавинский, Воротынский, Гагинский, Городецкий, Дальнеконстантиновский, Кстовский, Первомайск, Перевозский, Пильнинский, Починковский, Семеновский, Сергачский, Сеченовский, Сосновский, Чкаловск и Шарангский. </text:p>
      <text:p text:style-name="P2"><text:tab/>За одиннадцать месяцев 2025 года произошло 112 автоаварий с участием несовершеннолетних водителей транспортных средств. </text:p>
      <text:p text:style-name="P2"><text:tab/>В большинстве ДТП несовершеннолетние водители получили ранения из-за собственного неосторожного поведения. Количество ДТП по неосторожности детей снизилось на 5,5%. </text:p>
      <text:p text:style-name="P2"><text:tab/>Вместе с тем рост подобных происшествий наблюдается в округах: Ардатовский, Богородский, Большемурашкинский, Большеболдинский, Бутурлинский, Варнавинский, Ветлужский, Вознесенский, Володарский, Городецкий, Ковернинский, Кулебаки, Первомайск, Починковский, Сеченовский, Сокольский, Сосновский, Тонкинский и Шарангский. </text:p>
      <text:p text:style-name="P2"><text:tab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30T10:47:03.753018526</meta:creation-date>
    <dc:date>2025-12-30T10:50:01.710306287</dc:date>
    <meta:editing-duration>PT2M59S</meta:editing-duration>
    <meta:editing-cycles>1</meta:editing-cycles>
    <meta:document-statistic meta:table-count="0" meta:image-count="0" meta:object-count="0" meta:page-count="1" meta:paragraph-count="13" meta:word-count="245" meta:character-count="2107" meta:non-whitespace-character-count="1850"/>
    <meta:generator>LibreOffice/7.3.7.2$Linux_X86_64 LibreOffice_project/30$Build-2</meta:generator>
  </office:meta>
</office:document-meta>
</file>